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c479" officeooo:paragraph-rsid="0000c479"/>
    </style:style>
    <style:style style:name="P2" style:family="paragraph" style:parent-style-name="Standard">
      <style:paragraph-properties fo:text-align="start" style:justify-single-word="false"/>
      <style:text-properties officeooo:rsid="0000c479" officeooo:paragraph-rsid="0000c479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00c479" officeooo:paragraph-rsid="0000c479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SECZKA POLSKA Z WŁÓKNINY Z GUMKĄ</text:p>
      <text:p text:style-name="P1"/>
      <text:list xml:id="list3890424246" text:style-name="L1">
        <text:list-item>
          <text:p text:style-name="P3">polska produkcja</text:p>
        </text:list-item>
        <text:list-item>
          <text:p text:style-name="P3">materiał posiada atest PZH</text:p>
        </text:list-item>
        <text:list-item>
          <text:p text:style-name="P3">pakowane w woreczki foliowe po 50 szt.</text:p>
        </text:list-item>
        <text:list-item>
          <text:p text:style-name="P3">dostępne kolory – biały, błękitny</text:p>
        </text:list-item>
        <text:list-item>
          <text:p text:style-name="P3">mocowane na gumkę</text:p>
        </text:list-item>
        <text:list-item>
          <text:p text:style-name="P3">gramatura – biała: 40g / m<text:span text:style-name="T1">2</text:span><text:span text:style-name="T2"> + 40g / m</text:span><text:span text:style-name="T1">2</text:span><text:span text:style-name="T2"> + 23g / m</text:span><text:span text:style-name="T1">2</text:span><text:span text:style-name="T2"> ; błękitna: 25g / m</text:span><text:span text:style-name="T1">2</text:span><text:span text:style-name="T2"> + 25g / m</text:span><text:span text:style-name="T1">2 </text:span><text:span text:style-name="T2">+ 40g / m</text:span><text:span text:style-name="T1">2</text:span></text:p>
        </text:list-item>
        <text:list-item>
          <text:p text:style-name="P3"><text:span text:style-name="T2">wymiary – biała: 17,5 cm x 10 cm ; błękitna: 17,5 cm x 10 cm</text:span></text:p>
        </text:list-item>
      </text:list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11-20T09:30:47.576000000</dc:date>
    <meta:editing-duration>PT4M20S</meta:editing-duration>
    <meta:editing-cycles>1</meta:editing-cycles>
    <meta:document-statistic meta:table-count="0" meta:image-count="0" meta:object-count="0" meta:page-count="1" meta:paragraph-count="8" meta:word-count="73" meta:character-count="323" meta:non-whitespace-character-count="262"/>
  </office:meta>
</office:document-meta>
</file>